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úmero de sesiones celebradas en el plen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inari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ordinari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2</meta:generator>
    <meta:initial-creator>Jeovanny Perez Corcino</meta:initial-creator>
    <dc:creator>Carlos Sanchez</dc:creator>
    <meta:creation-date>2026-04-16T16:44:30Z</meta:creation-date>
    <dc:date>2026-04-17T15:27:44Z</dc:date>
  </office:meta>
</office:document-meta>
</file>