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table:style-name="ce1"/>
          <table:table-cell office:value-type="string" table:style-name="ce2">
            <text:p>INICIATIVAS RECIBIDAS POR TIPO 2024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ñ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yecto de ley</text:p>
          </table:table-cell>
          <table:table-cell office:value-type="string" table:style-name="ce1">
            <text:p>Resoluciones internas</text:p>
          </table:table-cell>
          <table:table-cell office:value-type="string" table:style-name="ce1">
            <text:p>Resoluciones bicamerales</text:p>
          </table:table-cell>
          <table:table-cell office:value-type="string" table:style-name="ce1">
            <text:p>Elección de organos</text:p>
          </table:table-cell>
          <table:table-cell office:value-type="string" table:style-name="ce1">
            <text:p>Retificación diplomáticos</text:p>
          </table:table-cell>
          <table:table-cell office:value-type="string" table:style-name="ce1">
            <text:p>Contratos/Convenios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8" table:style-name="ce2">
            <text:p>48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0" table:style-name="ce2">
            <text:p>50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7" table:style-name="ce2">
            <text:p>37</text:p>
          </table:table-cell>
          <table:table-cell office:value-type="float" office:value="126" table:style-name="ce2">
            <text:p>12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2</meta:generator>
    <meta:initial-creator>Francisco Concepcion</meta:initial-creator>
    <dc:creator>Carlos Sanchez</dc:creator>
    <meta:creation-date>2026-04-13T16:20:59Z</meta:creation-date>
    <dc:date>2026-04-17T15:29:43Z</dc:date>
    <meta:print-date>2026-04-13T19:01:51Z</meta:print-date>
  </office:meta>
</office:document-meta>
</file>