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Número de sesiones celebradas en el plen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dinarias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raordinarias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dinarias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raordinarias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dinarias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raordinaria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dinarias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raordinarias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dinarias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raordinaria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dinarias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raordinarias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dinarias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raordinarias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dinarias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raordinarias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dinarias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raordinarias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dinarias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raordinaria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dinarias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raordinarias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dinarias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412</meta:generator>
    <meta:initial-creator>Jeovanny Perez Corcino</meta:initial-creator>
    <dc:creator>Carlos Sanchez</dc:creator>
    <meta:creation-date>2026-04-16T16:45:52Z</meta:creation-date>
    <dc:date>2026-04-17T15:28:11Z</dc:date>
  </office:meta>
</office:document-meta>
</file>